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24cm" fo:margin-left="-0.109cm" fo:margin-top="0cm" fo:margin-bottom="0cm" table:align="left" style:writing-mode="lr-tb"/>
    </style:style>
    <style:style style:name="Таблица1.A" style:family="table-column">
      <style:table-column-properties style:column-width="7.839cm"/>
    </style:style>
    <style:style style:name="Таблица1.B" style:family="table-column">
      <style:table-column-properties style:column-width="0.633cm"/>
    </style:style>
    <style:style style:name="Таблица1.C" style:family="table-column">
      <style:table-column-properties style:column-width="8.052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urier New" fo:font-size="10pt" style:font-size-asian="10pt" style:font-name-complex="Courier New1"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master-page-name="Converted1">
      <style:paragraph-properties fo:text-align="justify" style:justify-single-word="false" style:page-number="auto"/>
    </style:style>
    <style:style style:name="P11" style:family="paragraph" style:parent-style-name="Standard" style:master-page-name="Converted2">
      <style:paragraph-properties fo:text-align="justify" style:justify-single-word="false" style:page-number="auto"/>
    </style:style>
    <style:style style:name="T1" style:family="text">
      <style:text-properties style:font-name="Courier New" fo:font-size="10pt" style:font-size-asian="10pt" style:font-name-complex="Courier New1" style:font-size-complex="10pt"/>
    </style:style>
    <style:style style:name="T2" style:family="text">
      <style:text-properties fo:color="#0000ff"/>
    </style:style>
    <style:style style:name="T3" style:family="text">
      <style:text-properties fo:color="#0000ff" style:font-name="Courier New" fo:font-size="10pt"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ТИПОВОЙ ДОГОВОР</text:p>
      <text:p text:style-name="P1">об осуществлении технологического присоединения</text:p>
      <text:p text:style-name="P1">к электрическим сетям<text:bookmark text:name="_GoBack"/></text:p>
      <text:h text:style-name="P3" text:outline-level="1"/>
      <text:p text:style-name="P1">(для физических лиц в целях</text:p>
      <text:p text:style-name="P1">технологического присоединения энергопринимающих</text:p>
      <text:p text:style-name="P1">устройств, максимальная мощность которых составляет до 15</text:p>
      <text:p text:style-name="P1">кВт включительно (с учетом ранее присоединенных в данной</text:p>
      <text:p text:style-name="P1">точке присоединения энергопринимающих устройств) и которые</text:p>
      <text:p text:style-name="P1">используются для бытовых и иных нужд, не связанных</text:p>
      <text:p text:style-name="P1">с осуществлением предпринимательской деятельности)</text:p>
      <text:p text:style-name="P3"/>
      <text:p text:style-name="P3"><text:span text:style-name="T1"><text:s text:c="49"/>" <text:s/>" <text:s text:c="13"/>20 <text:s text:c="2"/>г.</text:span></text:p>
      <text:p text:style-name="P3"><text:span text:style-name="T1">_______________________________ <text:s text:c="18"/>-- <text:s/>--------------------</text:span></text:p>
      <text:p text:style-name="P3"><text:span text:style-name="T1"><text:s text:c="2"/>(место заключения договора) <text:s text:c="19"/>(дата заключения договора)</text:span></text:p>
      <text:p text:style-name="P5"/>
      <text:p text:style-name="P3"><text:span text:style-name="T1">__________________________________________________________________________,</text:span></text:p>
      <text:p text:style-name="P3"><text:span text:style-name="T1"><text:s text:c="19"/>(наименование сетевой организации)</text:span></text:p>
      <text:p text:style-name="P3"><text:span text:style-name="T1">именуемая в дальнейшем сетевой организацией, в лице _______________________</text:span></text:p>
      <text:p text:style-name="P3"><text:span text:style-name="T1">__________________________________________________________________________,</text:span></text:p>
      <text:p text:style-name="P3"><text:span text:style-name="T1"><text:s text:c="19"/>(должность, фамилия, имя, отчество)</text:span></text:p>
      <text:p text:style-name="P3"><text:span text:style-name="T1">действующего на основании _________________________________________________</text:span></text:p>
      <text:p text:style-name="P3"><text:span text:style-name="T1"><text:s text:c="32"/>(наименование и реквизиты документа)</text:span></text:p>
      <text:p text:style-name="P3"><text:span text:style-name="T1">__________________________________________________________________________,</text:span></text:p>
      <text:p text:style-name="P3"><text:span text:style-name="T1">с одной стороны, и ________________________________________________________</text:span></text:p>
      <text:p text:style-name="P3"><text:span text:style-name="T1"><text:s text:c="20"/>(фамилия, имя, отчество заявителя, серия, номер и дата</text:span></text:p>
      <text:p text:style-name="P3"><text:span text:style-name="T1">__________________________________________________________________________,</text:span></text:p>
      <text:p text:style-name="P3"><text:span text:style-name="T1"><text:s text:c="6"/>выдачи паспорта или иного документа, удостоверяющего личность</text:span></text:p>
      <text:p text:style-name="P3"><text:span text:style-name="T1"><text:s text:c="8"/>в соответствии с законодательством Российской Федерации)</text:span></text:p>
      <text:p text:style-name="P3"><text:span text:style-name="T1">именуемый <text:s/>в <text:s/>дальнейшем заявителем, с <text:s/>другой <text:s/>стороны, <text:s/>вместе <text:s/>именуемые</text:span></text:p>
      <text:p text:style-name="P3"><text:span text:style-name="T1">Сторонами, заключили настоящий договор о нижеследующем:</text:span></text:p>
      <text:p text:style-name="P3"/>
      <text:h text:style-name="P1" text:outline-level="1">I. Предмет договора</text:h>
      <text:p text:style-name="P3"/>
      <text:p text:style-name="P3"><text:span text:style-name="T1"><text:s text:c="4"/>1. <text:s/>По <text:s/>настоящему <text:s/>договору <text:s/>сетевая <text:s/>организация <text:s/>принимает <text:s/>на <text:s/>себя</text:span></text:p>
      <text:p text:style-name="P3"><text:span text:style-name="T1">обязательства <text:s text:c="4"/>по <text:s text:c="4"/>осуществлению <text:s text:c="3"/>технологического <text:s text:c="3"/>присоединения</text:span></text:p>
      <text:p text:style-name="P3"><text:span text:style-name="T1">энергопринимающих <text:s text:c="3"/>устройств <text:s text:c="3"/>заявителя <text:s text:c="3"/>(далее <text:s text:c="2"/>- <text:s text:c="2"/>технологическое</text:span></text:p>
      <text:p text:style-name="P3"><text:span text:style-name="T1">присоединение) ____________________________________________________________</text:span></text:p>
      <text:p text:style-name="P3"><text:span text:style-name="T1">__________________________________________________________________________,</text:span></text:p>
      <text:p text:style-name="P3"><text:span text:style-name="T1"><text:s text:c="15"/>(наименование энергопринимающих устройств)</text:span></text:p>
      <text:p text:style-name="P3"><text:span text:style-name="T1">в <text:s text:c="2"/>том <text:s text:c="2"/>числе <text:s/>по <text:s text:c="2"/>обеспечению <text:s text:c="2"/>готовности <text:s text:c="2"/>объектов <text:s text:c="2"/>электросетевого</text:span></text:p>
      <text:p text:style-name="P3"><text:span text:style-name="T1">хозяйства <text:s/>(включая <text:s/>их <text:s/>проектирование, <text:s/>строительство, <text:s/>реконструкцию) <text:s/>к</text:span></text:p>
      <text:p text:style-name="P3"><text:span text:style-name="T1">присоединению <text:s text:c="2"/>энергопринимающих <text:s/>устройств, <text:s/>урегулированию <text:s/>отношений <text:s/>с</text:span></text:p>
      <text:p text:style-name="P3"><text:span text:style-name="T1">третьими <text:s/>лицами в случае необходимости строительства (модернизации) такими</text:span></text:p>
      <text:p text:style-name="P3"><text:span text:style-name="T1">лицами <text:s text:c="4"/>принадлежащих <text:s text:c="4"/>им <text:s text:c="3"/>объектов <text:s text:c="3"/>электросетевого <text:s text:c="3"/>хозяйства</text:span></text:p>
      <text:p text:style-name="P3"><text:span text:style-name="T1">(энергопринимающих <text:s text:c="2"/>устройств, <text:s text:c="2"/>объектов <text:s text:c="2"/>электроэнергетики), <text:s/>с <text:s/>учетом</text:span></text:p>
      <text:p text:style-name="P3"><text:span text:style-name="T1">следующих характеристик:</text:span></text:p>
      <text:p text:style-name="P8">максимальная мощность присоединяемых энергопринимающих устройств ________ (кВт);</text:p>
      <text:p text:style-name="P8">категория надежности _______;</text:p>
      <text:p text:style-name="P8">класс напряжения электрических сетей, к которым осуществляется технологическое присоединение _____ (кВ);</text:p>
      <text:p text:style-name="P8">максимальная мощность ранее присоединенных энергопринимающих устройств ___________ кВт <text:a xlink:type="simple" xlink:href="#Par161" text:style-name="Internet_20_link" text:visited-style-name="Visited_20_Internet_20_Link"><text:span text:style-name="T2">&lt;1&gt;</text:span></text:a>.</text:p>
      <text:p text:style-name="P8">Заявитель обязуется оплатить расходы на технологическое присоединение в соответствии с условиями настоящего договора.</text:p>
      <text:p text:style-name="P3"><text:span text:style-name="T1"><text:s text:c="4"/>2. Технологическое присоединение необходимо для электроснабжения ______</text:span></text:p>
      <text:p text:style-name="P3"><text:span text:style-name="T1">__________________________________________________________________________,</text:span></text:p>
      <text:p text:style-name="P3"><text:span text:style-name="T1"><text:s text:c="20"/>(наименование объектов заявителя)</text:span></text:p>
      <text:p text:style-name="P3"><text:soft-page-break/><text:span text:style-name="T1">расположенных (которые будут располагаться) _______________________________</text:span></text:p>
      <text:p text:style-name="P3"><text:span text:style-name="T1">__________________________________________________________________________.</text:span></text:p>
      <text:p text:style-name="P3"><text:span text:style-name="T1"><text:s text:c="18"/>(место нахождения объектов заявителя)</text:span></text:p>
      <text:p text:style-name="P8">3. Точка (точки) присоединения указана в технических условиях для присоединения к электрическим сетям (далее - технические условия) и располагается на расстоянии _________ метров <text:a xlink:type="simple" xlink:href="#Par162" text:style-name="Internet_20_link" text:visited-style-name="Visited_20_Internet_20_Link"><text:span text:style-name="T2">&lt;2&gt;</text:span></text:a> от границы участка заявителя, на котором располагаются (будут располагаться) присоединяемые объекты заявителя.</text:p>
      <text:p text:style-name="P8">4. <text:a xlink:type="simple" xlink:href="#Par177" text:style-name="Internet_20_link" text:visited-style-name="Visited_20_Internet_20_Link"><text:span text:style-name="T2">Технические условия</text:span></text:a> являются неотъемлемой частью настоящего договора и приведены в приложении.</text:p>
      <text:p text:style-name="P8">Срок действия технических условий составляет _______ год (года) <text:a xlink:type="simple" xlink:href="#Par163" text:style-name="Internet_20_link" text:visited-style-name="Visited_20_Internet_20_Link"><text:span text:style-name="T2">&lt;3&gt;</text:span></text:a> со дня заключения настоящего договора.</text:p>
      <text:p text:style-name="P8"><text:bookmark text:name="Par61"/>5. Срок выполнения мероприятий по технологическому присоединению составляет _____________ <text:a xlink:type="simple" xlink:href="#Par164" text:style-name="Internet_20_link" text:visited-style-name="Visited_20_Internet_20_Link"><text:span text:style-name="T2">&lt;4&gt;</text:span></text:a> со дня заключения настоящего договора.</text:p>
      <text:p text:style-name="P3"/>
      <text:h text:style-name="P1" text:outline-level="1">II. Обязанности Сторон</text:h>
      <text:p text:style-name="P3"/>
      <text:p text:style-name="P8">6. Сетевая организация обязуется:</text:p>
      <text:p text:style-name="P8">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8"><text:bookmark text:name="Par67"/>в течение 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text:p>
      <text:p text:style-name="P8">не позднее ________ рабочих дней со дня проведения осмотра (обследования), указанного в <text:a xlink:type="simple" xlink:href="#Par67" text:style-name="Internet_20_link" text:visited-style-name="Visited_20_Internet_20_Link"><text:span text:style-name="T2">абзаце третьем</text:span></text:a> настоящего пункта, с соблюдением срока, установленного <text:a xlink:type="simple" xlink:href="#Par61" text:style-name="Internet_20_link" text:visited-style-name="Visited_20_Internet_20_Link"><text:span text:style-name="T2">пунктом 5</text:span></text:a>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p>
      <text:p text:style-name="P8">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8">8. Заявитель обязуется:</text:p>
      <text:p text:style-name="P8">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8">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8">принять участие в осмотре (обследовании) присоединяемых энергопринимающих устройств сетевой организацией;</text:p>
      <text:p text:style-name="P8">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 рабочих дней со дня получения указанного акта от сетевой организации;</text:p>
      <text:p text:style-name="P8">надлежащим образом исполнять указанные в <text:a xlink:type="simple" xlink:href="#Par79" text:style-name="Internet_20_link" text:visited-style-name="Visited_20_Internet_20_Link"><text:span text:style-name="T2">разделе III</text:span></text:a> настоящего договора обязательства по оплате расходов на технологическое присоединение;</text:p>
      <text:p text:style-name="P8"><text:soft-page-break/>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8">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3"/>
      <text:h text:style-name="P1" text:outline-level="1"><text:bookmark text:name="Par79"/>III. Плата за технологическое присоединение</text:h>
      <text:p text:style-name="P1">и порядок расчетов</text:p>
      <text:p text:style-name="P3"/>
      <text:p text:style-name="P3"><text:span text:style-name="T1"><text:s text:c="4"/>10. Размер <text:s/>платы <text:s/>за <text:s/>технологическое <text:s/>присоединение <text:s/>определяется </text:span><text:a xlink:type="simple" xlink:href="#Par165" text:style-name="Internet_20_link" text:visited-style-name="Visited_20_Internet_20_Link"><text:span text:style-name="T3">&lt;5&gt;</text:span></text:a></text:p>
      <text:p text:style-name="P3"><text:span text:style-name="T1">в соответствии с решением _________________________________________________</text:span></text:p>
      <text:p text:style-name="P3"><text:span text:style-name="T1"><text:s text:c="29"/>(наименование органа исполнительной власти</text:span></text:p>
      <text:p text:style-name="P3"><text:span text:style-name="T1">___________________________________________________________________________</text:span></text:p>
      <text:p text:style-name="P3"><text:span text:style-name="T1"><text:s text:c="13"/>в области государственного регулирования тарифов)</text:span></text:p>
      <text:p text:style-name="P3"><text:span text:style-name="T1">от _____________ N _______ и составляет ____________ рублей _______ копеек.</text:span></text:p>
      <text:p text:style-name="P3"><text:span text:style-name="T1"><text:s text:c="4"/>11. <text:s/>Внесение <text:s/>платы <text:s/>за <text:s/>технологическое <text:s/>присоединение осуществляется</text:span></text:p>
      <text:p text:style-name="P3"><text:span text:style-name="T1">заявителем в следующем порядке: ___________________________________________</text:span></text:p>
      <text:p text:style-name="P3"><text:span text:style-name="T1"><text:s text:c="39"/>(указываются порядок и сроки</text:span></text:p>
      <text:p text:style-name="P3"><text:span text:style-name="T1">__________________________________________________________________________.</text:span></text:p>
      <text:p text:style-name="P3"><text:span text:style-name="T1"><text:s text:c="12"/>внесения платы за технологическое присоединение)</text:span></text:p>
      <text:p text:style-name="P8">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3"/>
      <text:h text:style-name="P1" text:outline-level="1">IV. Разграничение балансовой принадлежности электрических</text:h>
      <text:p text:style-name="P1">сетей и эксплуатационной ответственности Сторон</text:p>
      <text:p text:style-name="P3"/>
      <text:p text:style-name="P8">13. Заявитель несет балансовую и эксплуатационную ответственность в границах своего участка, сетевая организация - до границ участка заявителя <text:a xlink:type="simple" xlink:href="#Par166" text:style-name="Internet_20_link" text:visited-style-name="Visited_20_Internet_20_Link"><text:span text:style-name="T2">&lt;6&gt;</text:span></text:a>.</text:p>
      <text:p text:style-name="P3"/>
      <text:h text:style-name="P1" text:outline-level="1">V. Условия изменения, расторжения договора</text:h>
      <text:p text:style-name="P1">и ответственность Сторон</text:p>
      <text:p text:style-name="P3"/>
      <text:p text:style-name="P8">14. Настоящий договор может быть изменен по письменному соглашению Сторон или в судебном порядке.</text:p>
      <text:p text:style-name="P8">15. Договор может быть расторгнут по требованию одной из Сторон по основаниям, предусмотренным Гражданским <text:a xlink:type="simple" xlink:href="consultantplus://offline/ref=3001B8B54416F1EC6D817675A5026C83E70966D0E0314336CD55B817FBMBuCI" text:style-name="Internet_20_link" text:visited-style-name="Visited_20_Internet_20_Link"><text:span text:style-name="T2">кодексом</text:span></text:a> Российской Федерации.</text:p>
      <text:p text:style-name="P8">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8">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8">17. Сторона договора, нарушившая срок осуществления мероприятий по технологическому присоединению, предусмотренный договором, в случае если плата за <text:soft-page-break/>технологическое присоединение по договору составляет 550 рублей, обязана уплатить другой стороне неустойку, равную 5 процентам от указанного общего размера платы за технологическое присоединение по договору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ой в предусмотренном настоящим абзацем порядке за год просрочки.</text:p>
      <text:p text:style-name="P8">Сторона договора, нарушившая срок осуществления мероприятий по технологическому присоединению, предусмотренный договором, в случае если плата за технологическое присоединение по договору превышает 550 рублей,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p>
      <text:p text:style-name="P8">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в размере, определенном в судебном акте, связанные с необходимостью принудительного взыскания неустойки, предусмотренной абзацем первым или вторым настоящего пункта, в случае необоснованного уклонения либо отказа от ее уплаты.</text:p>
      <text:p text:style-name="P8">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3"/>
      <text:h text:style-name="P1" text:outline-level="1">VI. Порядок разрешения споров</text:h>
      <text:p text:style-name="P3"/>
      <text:p text:style-name="P8">20. Споры, которые могут возникнуть при исполнении, изменении и расторжении настоящего договора, Стороны разрешают в соответствии с законодательством Российской Федерации.</text:p>
      <text:p text:style-name="P3"/>
      <text:h text:style-name="P1" text:outline-level="1">VII. Заключительные положения</text:h>
      <text:p text:style-name="P3"/>
      <text:p text:style-name="P8">21. Настоящий договор считается заключенным с даты поступления подписанного заявителем экземпляра настоящего договора в сетевую организацию.</text:p>
      <text:p text:style-name="P8">22. Настоящий договор составлен и подписан в двух экземплярах, по одному для каждой из Сторон.</text:p>
      <text:p text:style-name="P10"/>
      <text:h text:style-name="P1" text:outline-level="1">Реквизиты Сторон</text:h>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Сетевая организация</text:p>
            <text:p text:style-name="P3">____________________________________</text:p>
            <text:p text:style-name="P1">(наименование сетевой организации)</text:p>
            <text:p text:style-name="P3">____________________________________</text:p>
            <text:p text:style-name="P1">(место нахождения)</text:p>
            <text:p text:style-name="P3">ИНН/КПП ___________________________</text:p>
            <text:p text:style-name="P3">____________________________________</text:p>
            <text:p text:style-name="P3">р/с __________________________________</text:p>
            <text:p text:style-name="P3">к/с __________________________________</text:p>
            <text:p text:style-name="P3">____________________________________</text:p>
            <text:p text:style-name="P1">(должность, фамилия, имя, отчество лица,</text:p>
            <text:p text:style-name="P3">____________________________________</text:p>
            <text:p text:style-name="P1">действующего от имени сетевой организации)</text:p>
          </table:table-cell>
          <table:table-cell table:style-name="Таблица1.A1" office:value-type="string">
            <text:p text:style-name="Standard"/>
          </table:table-cell>
          <table:table-cell table:style-name="Таблица1.A1" office:value-type="string">
            <text:p text:style-name="P3">Заявитель</text:p>
            <text:p text:style-name="P3">_____________________________________</text:p>
            <text:p text:style-name="P1">(фамилия, имя, отчество)</text:p>
            <text:p text:style-name="P3">_____________________________________</text:p>
            <text:p text:style-name="P1">(серия, номер, дата и место выдачи паспорта</text:p>
            <text:p text:style-name="P3">_____________________________________</text:p>
            <text:p text:style-name="P1">или иного документа, удостоверяющего</text:p>
            <text:p text:style-name="P3">_____________________________________</text:p>
            <text:p text:style-name="P1">личность в соответствии с законодательством Российской Федерации)</text:p>
            <text:p text:style-name="P3">ИНН (при наличии) ____________________</text:p>
            <text:p text:style-name="P3">_____________________________________</text:p>
            <text:p text:style-name="P3">Место жительства _____________________</text:p>
            <text:p text:style-name="P3">_____________________________________</text:p>
            <text:p text:style-name="P3">_____________________________________</text:p>
            <text:p text:style-name="P3">_____________________________________</text:p>
          </table:table-cell>
        </table:table-row>
        <table:table-row table:style-name="Таблица1.1">
          <table:table-cell table:style-name="Таблица1.A1" office:value-type="string">
            <text:p text:style-name="P6">_________</text:p>
            <text:p text:style-name="P6">(подпись)</text:p>
            <text:p text:style-name="P3">М.П.</text:p>
          </table:table-cell>
          <table:table-cell table:style-name="Таблица1.A1" office:value-type="string">
            <text:p text:style-name="Standard"/>
          </table:table-cell>
          <table:table-cell table:style-name="Таблица1.A1" office:value-type="string">
            <text:p text:style-name="P6">_________</text:p>
            <text:p text:style-name="P6">(подпись)</text:p>
          </table:table-cell>
        </table:table-row>
      </table:table>
      <text:p text:style-name="P11"/>
      <text:p text:style-name="P8">--------------------------------</text:p>
      <text:p text:style-name="P8"><text:bookmark text:name="Par161"/>&lt;1&gt;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8"><text:bookmark text:name="Par162"/>&lt;2&gt; Точки присоединения не могут располагаться далее 25 метров от границы участка, на котором располагаются (будут располагаться) присоединяемые объекты заявителя.</text:p>
      <text:p text:style-name="P8"><text:bookmark text:name="Par163"/>&lt;3&gt; Срок действия технических условий не может составлять менее 2 лет и более 5 лет.</text:p>
      <text:p text:style-name="P8"><text:bookmark text:name="Par164"/>&lt;4&gt; Срок осуществления мероприятий по технологическому присоединению не может превышать 6 месяцев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В иных случаях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8"><text:bookmark text:name="Par165"/>&lt;5&gt; Размер платы за технологическое присоединение энергопринимающих устройств максимальной мощностью, не превышающей 15 кВт включительно (с учетом ранее присоединенных в данной точке присоединения энергопринимающих устройств), устанавливается органом исполнительной власти в области государственного регулирования тарифов исходя из стоимости мероприятий по технологическому присоединению в размере не более 550 рублей при условии, что расстояние от границ участка заявителя до объектов электросетевого хозяйства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p>
      <text:p text:style-name="P8"><text:bookmark text:name="Par166"/>&lt;6&gt;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3"/>
      <text:p text:style-name="P3"/>
      <text:p text:style-name="P3"/>
      <text:p text:style-name="P3"/>
      <text:p text:style-name="P3"/>
      <text:h text:style-name="P6" text:outline-level="1">Приложение</text:h>
      <text:p text:style-name="P6">к типовому договору</text:p>
      <text:p text:style-name="P6">об осуществлении технологического</text:p>
      <text:p text:style-name="P6">присоединения к электрическим сетям</text:p>
      <text:p text:style-name="P3"/>
      <text:p text:style-name="P3"><text:bookmark text:name="Par177"/><text:span text:style-name="T1"><text:s text:c="28"/>ТЕХНИЧЕСКИЕ УСЛОВИЯ</text:span></text:p>
      <text:p text:style-name="P3"><text:span text:style-name="T1"><text:s text:c="18"/>для присоединения к электрическим сетям</text:span></text:p>
      <text:p text:style-name="P5"/>
      <text:p text:style-name="P3"><text:span text:style-name="T1"><text:s text:c="8"/>(для физических лиц в целях технологического присоединения</text:span></text:p>
      <text:p text:style-name="P3"><text:span text:style-name="T1"><text:s text:c="8"/>энергопринимающих устройств, максимальная мощность которых</text:span></text:p>
      <text:p text:style-name="P3"><text:span text:style-name="T1"><text:s text:c="5"/>составляет до 15 кВт включительно (с учетом ранее присоединенных</text:span></text:p>
      <text:p text:style-name="P3"><text:span text:style-name="T1"><text:s text:c="9"/>в данной точке присоединения энергопринимающих устройств)</text:span></text:p>
      <text:p text:style-name="P3"><text:span text:style-name="T1"><text:s text:c="7"/>и которые используются для бытовых и иных нужд, не связанных</text:span></text:p>
      <text:p text:style-name="P3"><text:span text:style-name="T1"><text:s text:c="12"/>с осуществлением предпринимательской деятельности)</text:span></text:p>
      <text:p text:style-name="P5"/>
      <text:p text:style-name="P3"><text:span text:style-name="T1">N <text:s text:c="51"/>"__" _________ 20__ г.</text:span></text:p>
      <text:p text:style-name="P5"/>
      <text:p text:style-name="P3"><text:span text:style-name="T1">___________________________________________________________________________</text:span></text:p>
      <text:p text:style-name="P3"><text:soft-page-break/><text:span text:style-name="T1"><text:s text:c="5"/>(наименование сетевой организации, выдавшей технические условия)</text:span></text:p>
      <text:p text:style-name="P3"><text:span text:style-name="T1">___________________________________________________________________________</text:span></text:p>
      <text:p text:style-name="P3"><text:span text:style-name="T1"><text:s text:c="20"/>(фамилия, имя, отчество заявителя)</text:span></text:p>
      <text:p text:style-name="P3"><text:span text:style-name="T1"><text:s text:c="4"/>1. Наименование энергопринимающих устройств заявителя _________________</text:span></text:p>
      <text:p text:style-name="P3"><text:span text:style-name="T1">__________________________________________________________________________.</text:span></text:p>
      <text:p text:style-name="P3"><text:span text:style-name="T1"><text:s text:c="4"/>2. <text:s/>Наименование <text:s/>и место нахождения объектов, в целях электроснабжения</text:span></text:p>
      <text:p text:style-name="P3"><text:span text:style-name="T1">которых <text:s text:c="2"/>осуществляется <text:s/>технологическое <text:s/>присоединение <text:s/>энергопринимающих</text:span></text:p>
      <text:p text:style-name="P3"><text:span text:style-name="T1">устройств заявителя _______________________________________________________</text:span></text:p>
      <text:p text:style-name="P3"><text:span text:style-name="T1">__________________________________________________________________________.</text:span></text:p>
      <text:p text:style-name="P3"><text:span text:style-name="T1"><text:s text:c="4"/>3. <text:s/>Максимальная <text:s/>мощность <text:s/>присоединяемых <text:s/>энергопринимающих устройств</text:span></text:p>
      <text:p text:style-name="P3"><text:span text:style-name="T1">заявителя составляет ________________________________________________ (кВт)</text:span></text:p>
      <text:p text:style-name="P3"><text:span text:style-name="T1"><text:s text:c="23"/>(если энергопринимающее устройство вводится</text:span></text:p>
      <text:p text:style-name="P3"><text:span text:style-name="T1">___________________________________________________________________________</text:span></text:p>
      <text:p text:style-name="P3"><text:span text:style-name="T1"><text:s text:c="8"/>в эксплуатацию по этапам и очередям, указывается поэтапное</text:span></text:p>
      <text:p text:style-name="P3"><text:span text:style-name="T1">__________________________________________________________________________.</text:span></text:p>
      <text:p text:style-name="P3"><text:span text:style-name="T1"><text:s text:c="25"/>распределение мощности)</text:span></text:p>
      <text:p text:style-name="P3"><text:span text:style-name="T1"><text:s text:c="4"/>4. Категория надежности ______________________________________________.</text:span></text:p>
      <text:p text:style-name="P3"><text:span text:style-name="T1"><text:s text:c="4"/>5. <text:s/>Класс <text:s/>напряжения <text:s/>электрических <text:s/>сетей, <text:s/>к <text:s/>которым осуществляется</text:span></text:p>
      <text:p text:style-name="P3"><text:span text:style-name="T1">технологическое присоединение ____________ (кВ).</text:span></text:p>
      <text:p text:style-name="P3"><text:span text:style-name="T1"><text:s text:c="4"/>6. Год ввода в эксплуатацию энергопринимающих устройств заявителя _____</text:span></text:p>
      <text:p text:style-name="P3"><text:span text:style-name="T1">__________________________________________________________________________.</text:span></text:p>
      <text:p text:style-name="P3"><text:span text:style-name="T1"><text:s text:c="4"/>7. <text:s/>Точка <text:s/>(точки) присоединения (вводные распределительные устройства,</text:span></text:p>
      <text:p text:style-name="P3"><text:span text:style-name="T1">линии <text:s/>электропередачи, <text:s/>базовые <text:s/>подстанции, <text:s/>генераторы) <text:s/>и <text:s/>максимальная</text:span></text:p>
      <text:p text:style-name="P3"><text:span text:style-name="T1">мощность энергопринимающих устройств по каждой точке присоединения ________</text:span></text:p>
      <text:p text:style-name="P3"><text:span text:style-name="T1">(кВт).</text:span></text:p>
      <text:p text:style-name="P3"><text:span text:style-name="T1"><text:s text:c="4"/>8. Основной источник питания _________________________________________.</text:span></text:p>
      <text:p text:style-name="P3"><text:span text:style-name="T1"><text:s text:c="4"/>9. Резервный источник питания ________________________________________.</text:span></text:p>
      <text:p text:style-name="P3"><text:span text:style-name="T1"><text:s text:c="4"/>10. Сетевая организация осуществляет </text:span><text:a xlink:type="simple" xlink:href="#Par256" text:style-name="Internet_20_link" text:visited-style-name="Visited_20_Internet_20_Link"><text:span text:style-name="T3">&lt;1&gt;</text:span></text:a></text:p>
      <text:p text:style-name="P3"><text:span text:style-name="T1">___________________________________________________________________________</text:span></text:p>
      <text:p text:style-name="P3"><text:span text:style-name="T1"><text:s text:c="4"/>(указываются требования к усилению существующей электрической сети</text:span></text:p>
      <text:p text:style-name="P3"><text:span text:style-name="T1">___________________________________________________________________________</text:span></text:p>
      <text:p text:style-name="P3"><text:span text:style-name="T1"><text:s text:c="4"/>в связи с присоединением новых мощностей (строительство новых линий</text:span></text:p>
      <text:p text:style-name="P3"><text:span text:style-name="T1">___________________________________________________________________________</text:span></text:p>
      <text:p text:style-name="P3"><text:span text:style-name="T1">электропередачи, подстанций, увеличение сечения проводов и кабелей, замена</text:span></text:p>
      <text:p text:style-name="P3"><text:span text:style-name="T1">___________________________________________________________________________</text:span></text:p>
      <text:p text:style-name="P3"><text:span text:style-name="T1"><text:s text:c="3"/>или увеличение мощности трансформаторов, расширение распределительных</text:span></text:p>
      <text:p text:style-name="P3"><text:span text:style-name="T1">___________________________________________________________________________</text:span></text:p>
      <text:p text:style-name="P3"><text:span text:style-name="T1"><text:s text:c="7"/>устройств, модернизация оборудования, реконструкция объектов</text:span></text:p>
      <text:p text:style-name="P3"><text:span text:style-name="T1">__________________________________________________________________________.</text:span></text:p>
      <text:p text:style-name="P3"><text:span text:style-name="T1"><text:s text:c="7"/>электросетевого хозяйства, установка устройств регулирования</text:span></text:p>
      <text:p text:style-name="P3"><text:span text:style-name="T1"><text:s text:c="6"/>напряжения для обеспечения надежности и качества электрической</text:span></text:p>
      <text:p text:style-name="P3"><text:span text:style-name="T1"><text:s text:c="8"/>энергии, а также по договоренности Сторон иные обязанности</text:span></text:p>
      <text:p text:style-name="P3"><text:span text:style-name="T1"><text:s text:c="5"/>по исполнению технических условий, предусмотренные </text:span><text:a xlink:type="simple" xlink:href="consultantplus://offline/ref=3001B8B54416F1EC6D817675A5026C83E70964D2E3314336CD55B817FBBCE7E5375289DA44229011M6u5I" text:style-name="Internet_20_link" text:visited-style-name="Visited_20_Internet_20_Link"><text:span text:style-name="T3">пунктом 25(1)</text:span></text:a></text:p>
      <text:p text:style-name="P3"><text:span text:style-name="T1"><text:s text:c="5"/>Правил технологического присоединения энергопринимающих устройств</text:span></text:p>
      <text:p text:style-name="P3"><text:span text:style-name="T1"><text:s text:c="7"/>потребителей электрической энергии, объектов по производству</text:span></text:p>
      <text:p text:style-name="P3"><text:span text:style-name="T1"><text:s text:c="4"/>электрической энергии, а также объектов электросетевого хозяйства,</text:span></text:p>
      <text:p text:style-name="P3"><text:span text:style-name="T1"><text:s text:c="13"/>принадлежащих сетевым организациям и иным лицам,</text:span></text:p>
      <text:p text:style-name="P3"><text:span text:style-name="T1"><text:s text:c="26"/>к электрическим сетям)</text:span></text:p>
      <text:p text:style-name="P3"><text:span text:style-name="T1"><text:s text:c="4"/>11. Заявитель осуществляет </text:span><text:a xlink:type="simple" xlink:href="#Par257" text:style-name="Internet_20_link" text:visited-style-name="Visited_20_Internet_20_Link"><text:span text:style-name="T3">&lt;2&gt;</text:span></text:a></text:p>
      <text:p text:style-name="P3"><text:span text:style-name="T1">___________________________________________________________________________</text:span></text:p>
      <text:p text:style-name="P3"><text:span text:style-name="T1">___________________________________________________________________________</text:span></text:p>
      <text:p text:style-name="P3"><text:span text:style-name="T1">__________________________________________________________________________.</text:span></text:p>
      <text:p text:style-name="P3"><text:span text:style-name="T1"><text:s text:c="4"/>12. <text:s/>Срок <text:s/>действия <text:s/>настоящих технических условий составляет _________</text:span></text:p>
      <text:p text:style-name="P3"><text:span text:style-name="T1">год (года) </text:span><text:a xlink:type="simple" xlink:href="#Par258" text:style-name="Internet_20_link" text:visited-style-name="Visited_20_Internet_20_Link"><text:span text:style-name="T3">&lt;3&gt;</text:span></text:a><text:span text:style-name="T1"> со дня заключения договора об осуществлении технологического</text:span></text:p>
      <text:p text:style-name="P3"><text:span text:style-name="T1">присоединения к электрическим сетям.</text:span></text:p>
      <text:p text:style-name="P5"/>
      <text:p text:style-name="P3"><text:span text:style-name="T1"><text:s text:c="33"/>__________________________________________</text:span></text:p>
      <text:p text:style-name="P3"><text:span text:style-name="T1"><text:s text:c="49"/>(подпись)</text:span></text:p>
      <text:p text:style-name="P3"><text:span text:style-name="T1"><text:s text:c="33"/>__________________________________________</text:span></text:p>
      <text:p text:style-name="P3"><text:span text:style-name="T1"><text:s text:c="34"/>(должность, фамилия, имя, отчество лица,</text:span></text:p>
      <text:p text:style-name="P3"><text:span text:style-name="T1"><text:s text:c="33"/>__________________________________________</text:span></text:p>
      <text:p text:style-name="P3"><text:span text:style-name="T1"><text:s text:c="33"/>действующего от имени сетевой организации)</text:span></text:p>
      <text:p text:style-name="P5"/>
      <text:p text:style-name="P3"><text:span text:style-name="T1"><text:s text:c="33"/>"__" __________________________ 20__ г.</text:span></text:p>
      <text:p text:style-name="P3"><text:soft-page-break/></text:p>
      <text:p text:style-name="P8">--------------------------------</text:p>
      <text:p text:style-name="P8"><text:bookmark text:name="Par256"/>&lt;1&gt; Указываются обязательства сетевой организации по исполнению технических условий до границы участка, на котором расположены энергопринимающие устройства заявителя, включая урегулирование отношений с иными лицами.</text:p>
      <text:p text:style-name="P8"><text:bookmark text:name="Par257"/>&lt;2&gt; Указываются обязательства заявителя по исполнению технических условий в пределах границ участка, на котором расположены энергопринимающие устройства заявителя, за исключением обязанностей, обязательных для исполнения сетевой организацией за счет ее средств.</text:p>
      <text:p text:style-name="P8"><text:bookmark text:name="Par258"/>&lt;3&gt; Срок действия технических условий не может составлять менее 2 лет и более 5 ле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fo:font-size="13pt" fo:font-weight="bold" style:font-size-asian="13pt" style:font-weight-asian="bold" style:font-name-complex="F" style:font-size-complex="13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Times New Roman"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Times New Roman" fo:font-size="13pt" fo:font-weight="bold" style:font-size-asian="13pt" style:font-weight-asian="bold" style:font-name-complex="F" style:font-size-complex="13pt" style:font-weight-complex="bold"/>
    </style:style>
    <style:style style:name="Заголовок_20_Знак" style:display-name="Заголовок Знак" style:family="text" style:parent-style-name="Default_20_Paragraph_20_Font">
      <style:text-properties fo:color="#17365d" style:font-name="Times New Roman" fo:font-size="26pt" fo:letter-spacing="0.009cm" style:letter-kerning="true" style:font-size-asian="26pt" style:font-name-complex="F" style:font-size-complex="2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дрей Мокрушин</meta:initial-creator>
    <meta:editing-cycles>3</meta:editing-cycles>
    <meta:creation-date>2017-05-26T08:45:00</meta:creation-date>
    <dc:date>2019-02-12T16:03:08.35</dc:date>
    <meta:editing-duration>PT1S</meta:editing-duration>
    <meta:generator>OpenOffice/4.1.5$Win32 OpenOffice.org_project/415m1$Build-9789</meta:generator>
    <meta:document-statistic meta:table-count="1" meta:image-count="0" meta:object-count="0" meta:page-count="8" meta:paragraph-count="225" meta:word-count="2005" meta:character-count="21089"/>
    <meta:user-defined meta:name="AppVersion">16.0000</meta:user-defined>
    <meta:user-defined meta:name="Company">u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